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900000DBB5208734D7DE082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73cm" svg:height="29.759cm" svg:x="0cm" svg:y="-0.021cm">
          <draw:image xlink:href="Pictures/10000000000009B900000DBB5208734D7DE0820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6cm" fo:page-height="29.7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eat_Office/6.2.8.2$Windows_x86 LibreOffice_project/</meta:generator>
  </office:meta>
</office:document-meta>
</file>